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05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style:page-number="auto"/>
    </style:style>
    <style:style style:name="P5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2.477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064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64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762cm" fo:margin-bottom="0cm" loext:contextual-spacing="false" fo:line-height="8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762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699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254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445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2.413cm" fo:margin-right="10.16cm" fo:margin-top="0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2.286cm" fo:margin-right="0cm" fo:margin-top="0.127cm" fo:margin-bottom="0cm" loext:contextual-spacing="false" fo:line-height="8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445cm" fo:margin-bottom="0cm" loext:contextual-spacing="false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.064cm" fo:margin-bottom="0cm" loext:contextual-spacing="false" fo:line-height="100%" fo:text-align="start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.508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.445cm" fo:margin-bottom="0cm" loext:contextual-spacing="false" fo:line-height="100%" fo:text-align="start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22" style:family="paragraph" style:parent-style-name="Standard">
      <style:paragraph-properties fo:margin-left="0cm" fo:margin-right="0cm" fo:margin-top="0.064cm" fo:margin-bottom="0cm" loext:contextual-spacing="false" fo:line-height="100%" fo:text-align="justify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23" style:family="paragraph" style:parent-style-name="Standard">
      <style:paragraph-properties fo:margin-left="0cm" fo:margin-right="0cm" fo:margin-top="0.064cm" fo:margin-bottom="0cm" loext:contextual-spacing="false" fo:line-height="100%" fo:text-align="start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26" style:family="paragraph" style:parent-style-name="Standard">
      <style:paragraph-properties fo:margin-left="2.3cm" fo:margin-right="0cm" fo:margin-top="0.064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508cm" fo:margin-bottom="0cm" loext:contextual-spacing="false" fo:line-height="100%" fo:text-align="start" style:justify-single-word="false" fo:text-indent="1.143cm" style:auto-text-indent="false"/>
    </style:style>
    <style:style style:name="P28" style:family="paragraph" style:parent-style-name="Standard">
      <style:paragraph-properties fo:margin-left="0cm" fo:margin-right="0cm" fo:margin-top="0.254cm" fo:margin-bottom="0cm" loext:contextual-spacing="false" fo:line-height="100%" fo:text-align="justify" style:justify-single-word="false" fo:text-indent="1.143cm" style:auto-text-indent="false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line-height="116%" fo:text-align="start" style:justify-single-word="false" fo:text-indent="0cm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line-through-type="none" style:text-position="0% 100%" style:font-name="Verdana" fo:font-size="12.5pt" fo:letter-spacing="normal" fo:language="cs" fo:country="CZ" fo:font-weight="bold" style:font-size-asian="12.5pt" style:font-weight-asian="bold" style:text-scale="100%"/>
    </style:style>
    <style:style style:name="T2" style:family="text">
      <style:text-properties fo:color="#000000" style:text-line-through-style="none" style:text-line-through-type="none" style:text-position="0% 100%" style:font-name="Verdana" fo:font-size="10.5pt" fo:letter-spacing="0.009cm" fo:language="cs" fo:country="CZ" style:font-size-asian="10.5pt" style:font-size-complex="10.5pt" style:text-scale="100%"/>
    </style:style>
    <style:style style:name="T3" style:family="text">
      <style:text-properties fo:color="#000000" style:text-line-through-style="none" style:text-line-through-type="none" style:text-position="0% 100%" style:font-name="Verdana" fo:font-size="10.5pt" fo:letter-spacing="0.002cm" fo:language="cs" fo:country="CZ" style:font-size-asian="10.5pt" style:font-size-complex="10.5pt" style:text-scale="100%"/>
    </style:style>
    <style:style style:name="T4" style:family="text">
      <style:text-properties fo:color="#000000" style:text-line-through-style="none" style:text-line-through-type="none" style:text-position="0% 100%" style:font-name="Verdana" fo:font-size="10.5pt" fo:letter-spacing="0.011cm" fo:language="cs" fo:country="CZ" style:font-size-asian="10.5pt" style:font-size-complex="10.5pt" style:text-scale="100%"/>
    </style:style>
    <style:style style:name="T5" style:family="text">
      <style:text-properties fo:color="#000000" style:text-line-through-style="none" style:text-line-through-type="none" style:text-position="0% 100%" style:font-name="Verdana" fo:font-size="10.5pt" fo:letter-spacing="0.007cm" fo:language="cs" fo:country="CZ" style:font-size-asian="10.5pt" style:font-size-complex="10.5pt" style:text-scale="100%"/>
    </style:style>
    <style:style style:name="T6" style:family="text">
      <style:text-properties fo:color="#000000" style:text-line-through-style="none" style:text-line-through-type="none" style:text-position="0% 100%" style:font-name="Verdana" fo:font-size="10.5pt" fo:letter-spacing="0.004cm" fo:language="cs" fo:country="CZ" style:font-size-asian="10.5pt" style:font-size-complex="10.5pt" style:text-scale="100%"/>
    </style:style>
    <style:style style:name="T7" style:family="text">
      <style:text-properties fo:color="#000000" style:text-line-through-style="none" style:text-line-through-type="none" style:text-position="0% 100%" style:font-name="Verdana" fo:font-size="10pt" fo:letter-spacing="0.009cm" fo:language="cs" fo:country="CZ" style:font-size-asian="10pt" style:text-scale="100%"/>
    </style:style>
    <style:style style:name="T8" style:family="text">
      <style:text-properties fo:color="#000000" style:text-line-through-style="none" style:text-line-through-type="none" style:text-position="0% 100%" style:font-name="Verdana" fo:font-size="10pt" fo:letter-spacing="0.002cm" fo:language="cs" fo:country="CZ" style:font-size-asian="10pt" style:text-scale="100%"/>
    </style:style>
    <style:style style:name="T9" style:family="text">
      <style:text-properties fo:color="#000000" style:text-line-through-style="none" style:text-line-through-type="none" style:text-position="0% 100%" style:font-name="Verdana" fo:font-size="10pt" fo:letter-spacing="0.011cm" fo:language="cs" fo:country="CZ" style:font-size-asian="10pt" style:text-scale="100%"/>
    </style:style>
    <style:style style:name="T10" style:family="text">
      <style:text-properties fo:color="#000000" style:text-line-through-style="none" style:text-line-through-type="none" style:text-position="0% 100%" style:font-name="Verdana" fo:font-size="10pt" fo:letter-spacing="0.007cm" fo:language="cs" fo:country="CZ" style:font-size-asian="10pt" style:text-scale="100%"/>
    </style:style>
    <style:style style:name="T11" style:family="text">
      <style:text-properties fo:color="#000000" style:text-line-through-style="none" style:text-line-through-type="none" style:text-position="0% 100%" style:font-name="Verdana" fo:font-size="10pt" fo:letter-spacing="0.004cm" fo:language="cs" fo:country="CZ" style:font-size-asian="10pt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0.5pt" fo:letter-spacing="0.014cm" fo:language="cs" fo:country="CZ" style:font-size-asian="10.5pt" style:text-scale="100%"/>
    </style:style>
    <style:style style:name="T13" style:family="text">
      <style:text-properties fo:color="#000000" style:text-line-through-style="none" style:text-line-through-type="none" style:text-position="0% 100%" style:font-name="Arial" fo:font-size="10.5pt" fo:letter-spacing="0.004cm" fo:language="cs" fo:country="CZ" style:font-size-asian="10.5pt" style:text-scale="100%"/>
    </style:style>
    <style:style style:name="T14" style:family="text">
      <style:text-properties fo:color="#000000" style:text-line-through-style="none" style:text-line-through-type="none" style:text-position="0% 100%" style:font-name="Arial" fo:font-size="10.5pt" fo:letter-spacing="0.004cm" fo:language="cs" fo:country="CZ" fo:font-weight="bold" style:font-size-asian="10.5pt" style:font-weight-asian="bold" style:text-scale="100%"/>
    </style:style>
    <style:style style:name="T15" style:family="text">
      <style:text-properties fo:color="#000000" style:text-line-through-style="none" style:text-line-through-type="none" style:text-position="0% 100%" style:font-name="Arial" fo:font-size="10.5pt" fo:letter-spacing="0.002cm" fo:language="cs" fo:country="CZ" style:font-size-asian="10.5pt" style:text-scale="100%"/>
    </style:style>
    <style:style style:name="T16" style:family="text">
      <style:text-properties fo:color="#000000" style:text-line-through-style="none" style:text-line-through-type="none" style:text-position="0% 100%" style:font-name="Arial" fo:font-size="10.5pt" fo:letter-spacing="0.002cm" fo:language="cs" fo:country="CZ" fo:font-weight="normal" style:font-size-asian="10.5pt" style:font-weight-asian="normal" style:font-weight-complex="normal" style:text-scale="100%"/>
    </style:style>
    <style:style style:name="T17" style:family="text">
      <style:text-properties fo:color="#000000" style:text-line-through-style="none" style:text-line-through-type="none" style:text-position="0% 100%" style:font-name="Arial" fo:font-size="10.5pt" fo:letter-spacing="0.007cm" fo:language="cs" fo:country="CZ" style:font-size-asian="10.5pt" style:text-scale="100%"/>
    </style:style>
    <style:style style:name="T18" style:family="text">
      <style:text-properties fo:color="#000000" style:text-line-through-style="none" style:text-line-through-type="none" style:text-position="0% 100%" style:font-name="Arial" fo:font-size="10.5pt" fo:letter-spacing="0.007cm" fo:language="cs" fo:country="CZ" fo:font-weight="bold" style:font-size-asian="10.5pt" style:font-weight-asian="bold" style:text-scale="100%"/>
    </style:style>
    <style:style style:name="T19" style:family="text">
      <style:text-properties fo:color="#000000" style:text-line-through-style="none" style:text-line-through-type="none" style:text-position="0% 100%" style:font-name="Arial" fo:font-size="10.5pt" fo:letter-spacing="normal" fo:language="cs" fo:country="CZ" style:font-size-asian="10.5pt" style:text-scale="100%"/>
    </style:style>
    <style:style style:name="T20" style:family="text">
      <style:text-properties fo:color="#000000" style:text-line-through-style="none" style:text-line-through-type="none" style:text-position="0% 100%" style:font-name="Arial" fo:font-size="10.5pt" fo:letter-spacing="normal" fo:language="cs" fo:country="CZ" fo:font-weight="bold" style:font-size-asian="10.5pt" style:font-weight-asian="bold" style:text-scale="100%"/>
    </style:style>
    <style:style style:name="T21" style:family="text">
      <style:text-properties fo:color="#000000" style:text-line-through-style="none" style:text-line-through-type="none" style:text-position="0% 100%" style:font-name="Arial" fo:font-size="10.5pt" fo:letter-spacing="0.005cm" fo:language="cs" fo:country="CZ" style:font-size-asian="10.5pt" style:text-scale="100%"/>
    </style:style>
    <style:style style:name="T22" style:family="text">
      <style:text-properties fo:color="#000000" style:text-line-through-style="none" style:text-line-through-type="none" style:text-position="0% 100%" style:font-name="Arial" fo:font-size="10.5pt" fo:letter-spacing="0.009cm" fo:language="cs" fo:country="CZ" style:font-size-asian="10.5pt" style:text-scale="100%"/>
    </style:style>
    <style:style style:name="T23" style:family="text">
      <style:text-properties fo:color="#000000" style:text-line-through-style="none" style:text-line-through-type="none" style:text-position="0% 100%" style:font-name="Arial" fo:font-size="10.5pt" fo:letter-spacing="0.009cm" fo:language="cs" fo:country="CZ" style:font-size-asian="10.5pt" style:font-size-complex="10.5pt" style:text-scale="100%"/>
    </style:style>
    <style:style style:name="T24" style:family="text">
      <style:text-properties fo:color="#000000" style:text-line-through-style="none" style:text-line-through-type="none" style:text-position="0% 100%" style:font-name="Arial" fo:font-size="10.5pt" fo:letter-spacing="0.009cm" fo:language="cs" fo:country="CZ" fo:font-weight="bold" style:font-size-asian="10.5pt" style:font-weight-asian="bold" style:font-size-complex="10.5pt" style:font-weight-complex="normal" style:text-scale="100%"/>
    </style:style>
    <style:style style:name="T25" style:family="text">
      <style:text-properties fo:color="#000000" style:text-line-through-style="none" style:text-line-through-type="none" style:text-position="0% 100%" style:font-name="Arial" fo:font-size="10.5pt" fo:letter-spacing="0.016cm" fo:language="cs" fo:country="CZ" fo:font-weight="bold" style:font-size-asian="10.5pt" style:font-weight-asian="bold" style:font-size-complex="10.5pt" style:text-scale="100%"/>
    </style:style>
    <style:style style:name="T26" style:family="text">
      <style:text-properties fo:color="#000000" style:text-line-through-style="none" style:text-line-through-type="none" style:text-position="0% 100%" style:font-name="Arial" fo:font-size="10.5pt" fo:letter-spacing="0.016cm" fo:language="cs" fo:country="CZ" style:font-size-asian="10.5pt" style:font-size-complex="10.5pt" style:text-scale="100%"/>
    </style:style>
    <style:style style:name="T27" style:family="text">
      <style:text-properties fo:color="#000000" style:text-line-through-style="none" style:text-line-through-type="none" style:text-position="0% 100%" style:font-name="Arial" fo:font-size="10.5pt" fo:letter-spacing="0.016cm" fo:language="cs" fo:country="CZ" style:font-size-asian="10.5pt" style:text-scale="100%"/>
    </style:style>
    <style:style style:name="T28" style:family="text">
      <style:text-properties fo:color="#000000" style:text-line-through-style="none" style:text-line-through-type="none" style:text-position="0% 100%" style:font-name="Arial" fo:font-size="10.5pt" fo:letter-spacing="0.011cm" fo:language="cs" fo:country="CZ" style:font-size-asian="10.5pt" style:text-scale="100%"/>
    </style:style>
    <style:style style:name="T29" style:family="text">
      <style:text-properties fo:color="#000000" style:text-line-through-style="none" style:text-line-through-type="none" style:text-position="0% 100%" style:font-name="Arial" fo:font-size="10.5pt" fo:letter-spacing="0.011cm" fo:language="cs" fo:country="CZ" fo:font-weight="bold" style:font-size-asian="10.5pt" style:font-weight-asian="bold" style:text-scale="100%"/>
    </style:style>
    <style:style style:name="T30" style:family="text">
      <style:text-properties fo:color="#000000" style:text-line-through-style="none" style:text-line-through-type="none" style:text-position="0% 100%" style:font-name="Arial" fo:font-size="10.5pt" fo:letter-spacing="0.018cm" fo:language="cs" fo:country="CZ" style:font-size-asian="10.5pt" style:text-scale="100%"/>
    </style:style>
    <style:style style:name="T31" style:family="text">
      <style:text-properties fo:color="#000000" style:text-line-through-style="none" style:text-line-through-type="none" style:text-position="0% 100%" style:font-name="Arial" fo:font-size="10.5pt" fo:letter-spacing="0.012cm" fo:language="cs" fo:country="CZ" style:font-size-asian="10.5pt" style:text-scale="100%"/>
    </style:style>
    <style:style style:name="T32" style:family="text">
      <style:text-properties fo:color="#000000" style:text-line-through-style="none" style:text-line-through-type="none" style:text-position="0% 100%" style:font-name="Arial" fo:font-size="10.5pt" fo:letter-spacing="0.019cm" fo:language="cs" fo:country="CZ" style:font-size-asian="10.5pt" style:text-scale="100%"/>
    </style:style>
    <style:style style:name="T33" style:family="text">
      <style:text-properties fo:color="#000000" style:text-line-through-style="none" style:text-line-through-type="none" style:text-position="0% 100%" style:font-name="Arial" fo:font-size="10pt" fo:letter-spacing="0.005cm" fo:language="cs" fo:country="CZ" style:font-size-asian="10pt" style:text-scale="100%"/>
    </style:style>
    <style:style style:name="T34" style:family="text">
      <style:text-properties fo:color="#000000" style:text-line-through-style="none" style:text-line-through-type="none" style:text-position="0% 100%" style:font-name="Arial" fo:font-size="6.5pt" fo:letter-spacing="0.004cm" fo:language="cs" fo:country="CZ" style:font-size-asian="6.5pt" style:text-scale="100%"/>
    </style:style>
    <style:style style:name="T35" style:family="text">
      <style:text-properties fo:color="#000000" style:text-line-through-style="none" style:text-line-through-type="none" style:text-position="0% 100%" style:font-name="Tahoma" fo:font-size="16.5pt" fo:letter-spacing="normal" fo:language="cs" fo:country="CZ" fo:font-weight="bold" style:font-size-asian="16.5pt" style:font-weight-asian="bold" style:text-scale="100%"/>
    </style:style>
    <style:style style:name="T36" style:family="text">
      <style:text-properties fo:color="#000000" style:text-line-through-style="none" style:text-line-through-type="none" style:text-position="0% 100%" style:font-name="Tahoma" fo:font-size="10pt" fo:letter-spacing="normal" fo:language="cs" fo:country="CZ" fo:font-weight="bold" style:font-size-asian="10pt" style:font-weight-asian="bold" style:text-scale="100%"/>
    </style:style>
    <style:style style:name="T37" style:family="text">
      <style:text-properties fo:color="#000000" style:text-line-through-style="none" style:text-line-through-type="none" style:text-position="0% 100%" style:font-name="Tahoma" fo:font-size="10pt" fo:letter-spacing="0.009cm" fo:language="cs" fo:country="CZ" fo:font-weight="bold" style:font-size-asian="10pt" style:font-weight-asian="bold" style:text-scale="100%"/>
    </style:style>
    <style:style style:name="T38" style:family="text">
      <style:text-properties fo:color="#000000" style:text-line-through-style="none" style:text-line-through-type="none" style:text-position="0% 100%" style:font-name="Tahoma" fo:font-size="10pt" fo:letter-spacing="0.005cm" fo:language="cs" fo:country="CZ" fo:font-weight="bold" style:font-size-asian="10pt" style:font-weight-asian="bold" style:text-scale="100%"/>
    </style:style>
    <style:style style:name="T39" style:family="text">
      <style:text-properties fo:color="#000000" style:text-line-through-style="none" style:text-line-through-type="none" style:text-position="0% 100%" style:font-name="Tahoma" fo:font-size="10pt" fo:letter-spacing="0.016cm" fo:language="cs" fo:country="CZ" fo:font-weight="bold" style:font-size-asian="10pt" style:font-weight-asian="bold" style:text-scale="100%"/>
    </style:style>
    <style:style style:name="T40" style:family="text">
      <style:text-properties fo:color="#000000" style:text-line-through-style="none" style:text-line-through-type="none" style:text-position="0% 100%" style:font-name="Tahoma" fo:font-size="10.5pt" fo:letter-spacing="normal" fo:language="cs" fo:country="CZ" fo:font-weight="bold" style:font-size-asian="10.5pt" style:font-weight-asian="bold" style:text-scale="10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12cm" fo:min-width="16.018cm" fo:padding-top="0cm" fo:padding-bottom="0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utomobilová soutěž</text:span></text:p>
      <text:p text:style-name="P6"><text:span text:style-name="T12">Hra pro 2-4 hráče od 7 let.</text:span></text:p>
      <text:p text:style-name="P7"><text:span text:style-name="T13">Hra sestává z 1 hracího plánu</text:span></text:p>
      <text:p text:style-name="P15"><text:span text:style-name="T15">4 závodních autíček </text:span><text:span text:style-name="T13">2 hracích kostek</text:span></text:p>
      <text:p text:style-name="P16"><text:span text:style-name="T13">40 záznamových lístků</text:span></text:p>
      <text:p text:style-name="P9"><text:span text:style-name="T35">Pravidla:</text:span></text:p>
      <text:p text:style-name="P11"><text:span text:style-name="T36">Úvod</text:span></text:p>
      <text:p text:style-name="P17"><text:span text:style-name="T17">Hra simuluje automobilovou etapovou soutěž (rallye). Je rozdělena do několika etap, na trati čekají na hráče časové kontroly, rychlostní a zvláštní zkoušky. Hráči sbírají během soutěže trestné body, které si zapisují. Každý musí mít přehled o množství trestných bodů </text:span><text:span text:style-name="T19">soupeřů.</text:span></text:p>
      <text:p text:style-name="P10"><text:span text:style-name="T36">Zahájení hry</text:span></text:p>
      <text:p text:style-name="P18"><text:span text:style-name="T21">Hráči si vylosují pořadí a rozeberou si závodní autíčka příslušných barev, s nimiž ab</text:span><text:span text:style-name="T13">solvují celou soutěž.</text:span></text:p>
      <text:p text:style-name="P7"><text:span text:style-name="T15">Hru zahajuje první hráč — posunem o tolik políček, kolik ok ukáže hrací kostka. Postupně po</text:span><text:span text:style-name="T19">kračují další.</text:span></text:p>
      <text:p text:style-name="P8"><text:span text:style-name="T13">Hráči takto posunují své vozy až do prostoru startu rychlostní nebo zvláštní zkoušky, kde za</text:span><text:span text:style-name="T17">staví, bez ohledu na vržený počet ok a teprve v příštím kole odstartují do rychlostní či zvláštní</text:span><text:span text:style-name="T19"> zkoušky.</text:span></text:p>
      <text:p text:style-name="P19"><text:span text:style-name="T22">Pro větší přitažlivost se před zahájením hry mohou hráči dohodnout na cenách za 1. </text:span><text:span text:style-name="T15">— </text:span><text:span text:style-name="T22">3</text:span><text:span text:style-name="T19">. místo.</text:span></text:p>
      <text:p text:style-name="P21"><text:span text:style-name="T37">Porucha </text:span><text:span text:style-name="T16">—</text:span><text:span text:style-name="T24"> <text:tab/></text:span><text:span text:style-name="T23">č</text:span><text:span text:style-name="T22">erveně označená políčka znamenají poruchu, menší nehodu nebo odpočinek <text:tab/></text:span><text:span text:style-name="T21">posádky závodního vozu — hráč </text:span><text:span text:style-name="T38">jedenkrát nehraje.</text:span></text:p>
      <text:p text:style-name="P22"><text:span text:style-name="T39">Předjíždění </text:span><text:span text:style-name="T16">—</text:span><text:span text:style-name="T25"> </text:span><text:span text:style-name="T26">j</text:span><text:span text:style-name="T27">e možné na celém úseku tratě. Na jednom políčku však mohou současně <text:tab/></text:span><text:span text:style-name="T19">stát pouze 2 vozidla, další musí zůstat o 1 políčko vzad, a to bez ohledu na počet <text:tab/>vržených ok.</text:span></text:p>
      <text:p text:style-name="P26"><text:span text:style-name="T17">Vozidlo, které stojí na červeném políčku (porucha) se nepovažuje za předjížděné a tedy na tomto políčku je teoreticky možná přítomnost všech soutěžních vozů.</text:span></text:p>
      <text:p text:style-name="P12"><text:span text:style-name="T36">Rychlostní zkouška (RZ)</text:span></text:p>
      <text:p text:style-name="P27"><text:span text:style-name="T28">je tvořena 16 políčky, označenými číslicemi, které znamenají počty trestných bodů. </text:span><text:span text:style-name="T21">Hráč má na zdolání RZ </text:span><text:span text:style-name="T38">4 vrhy, </text:span><text:span text:style-name="T21">které háže bezprostředně za sebou.</text:span></text:p>
      <text:p text:style-name="P2"><text:span text:style-name="T13">Pokud mu vržené hody na zdolání RZ nestačí (tzn., že hodil méně než 16), zapíše si tolik tre</text:span><text:span text:style-name="T21">stných bodů, kolik políček mu do konce RZ chybí, resp. hodnotu vyznačenou přímo na políč</text:span><text:span text:style-name="T17">ku, na němž po čtyřech vrzích skončil.</text:span></text:p>
      <text:p text:style-name="P7"><text:span text:style-name="T21">Příklad: Hráč vrhne 4-3-3-4, tzn. 2 trestné body.</text:span></text:p>
      <text:p text:style-name="P3"><text:span text:style-name="T21">Dostane-li </text:span><text:span text:style-name="T33">se </text:span><text:span text:style-name="T21">hráč v RZ na červené políčko (porucha), přichází o 1 vrh, tzn., že místo 4 hodů </text:span><text:span text:style-name="T13">má pouze 3 atp.</text:span></text:p>
      <text:p text:style-name="P3"><text:span text:style-name="T21">Příklad: Hráč vrhne 5 — červené políčko (-1 vrh) -2-4, tzn. 5 trestných bodů.</text:span></text:p>
      <text:p text:style-name="P5"><draw:custom-shape text:anchor-type="paragraph" draw:z-index="0" draw:name="Rámec1" draw:style-name="gr1" draw:text-style-name="P30" svg:width="16.017cm" svg:height="0.311cm" svg:x="0.002cm" svg:y="24.024cm"><text:p text:style-name="P29"><text:span text:style-name="T34">VČT 10, Pardubi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Dostane-li se hráč v RZ na červené políčko po posledním vrhu, nemůže tedy již přijít o 1</text:span><text:span text:style-name="T29"> </text:span><text:span text:style-name="T28">vrh </text:span><text:span text:style-name="T17">a 1x nehraje v dalším kole.</text:span></text:p>
      <text:p text:style-name="P24"><text:span text:style-name="T30">Příklad: Hráč vrhne 5 — červené políčko (-1 vrh) -3-5 — červené políčko, tzn. 3 trestné <text:tab/>body +</text:span><text:span text:style-name="T17"> hráč 1x nehraje.</text:span></text:p>
      <text:p text:style-name="P28"><text:span text:style-name="T21">Hráč po vržení všech čtyř (případně menšího počtu) hodů v RZ pokračuje plynule po trati </text:span><text:span text:style-name="T17">závodu, přitom není rozhodující, zda ještě z prostoru RZ (při menším počtu vržených ok než </text:span><text:span text:style-name="T21">16) nebo již z prostoru za RZ (při větším počtu vržených ok než 16).</text:span></text:p>
      <text:p text:style-name="P10"><text:span text:style-name="T20">Časová kontrola </text:span><text:span text:style-name="T40">(ČK)</text:span></text:p>
      <text:p text:style-name="P17"><text:span text:style-name="T22">Mezi jednotlivými RZ a na konci každé etapy jsou umístěny </text:span><text:span text:style-name="T2">ČK</text:span><text:span text:style-name="T7"> </text:span><text:span text:style-name="T22">se symbolem hodin. </text:span><text:span text:style-name="T15">Na políčko </text:span><text:span text:style-name="T3">ČK</text:span><text:span text:style-name="T8"> </text:span><text:span text:style-name="T15">se musí hráč trefit vrhem příslušného počtu ok. Veškeré body, převyšující tuto </text:span><text:span text:style-name="T28">hodnotu, dostává hráč formou trestných bodů na své konto.</text:span></text:p>
      <text:p text:style-name="P25"><text:span text:style-name="T28">Příklad: Hráč stojí 3 políčka před </text:span><text:span text:style-name="T4">ČK</text:span><text:span text:style-name="T9">, </text:span><text:span text:style-name="T28">vrhne 5 — postoupí na políčko </text:span><text:span text:style-name="T4">ČK</text:span><text:span text:style-name="T9"> </text:span><text:span text:style-name="T28">a na políčku obdrží <text:tab/></text:span><text:span text:style-name="T17">2 trestné body. Na políčku </text:span><text:span text:style-name="T5">ČK</text:span><text:span text:style-name="T10"> </text:span><text:span text:style-name="T17">je možná přítomnost všech vozů.</text:span></text:p>
      <text:p text:style-name="P13"><text:span text:style-name="T14">Zvláštní zkouška (ZZ)</text:span></text:p>
      <text:p text:style-name="P20"><text:span text:style-name="T17">Na trati závodu je zařazena rovněž zvláštní zkouška akcelerace, kdy musí hráč vrh</text:span><text:span text:style-name="T22">nout více než 3 oka, aby mohl nerušeně pokračovat v soutěži. Nevrhá za sebou, ale pouze, </text:span><text:span text:style-name="T17">je-li na něm řada.</text:span></text:p>
      <text:p text:style-name="P7"><text:span text:style-name="T13">V případě, že vrhne 1, 2 nebo 3 oka, obdrží příslušné množství trestných bodů a zůstává na </text:span><text:span text:style-name="T19">začátku.</text:span></text:p>
      <text:p text:style-name="P23"><text:span text:style-name="T17">Příklad: Hráč vrhne 1 — obdrží 3 trestné body, hrají ostatní hráči, poté hraje opět tento hráč, <text:tab/>vrhne</text:span><text:span text:style-name="T13"> 4 — může pokračovat dále.</text:span></text:p>
      <text:p text:style-name="P12"><text:span text:style-name="T20">Cíl etapy</text:span></text:p>
      <text:p text:style-name="P17"><text:span text:style-name="T13">Před cílem etapy je </text:span><text:span text:style-name="T6">ČK</text:span><text:span text:style-name="T11">, </text:span><text:span text:style-name="T13">po jejímž absolvování dojíždějí hráči s vozy do cíle etapy, kde </text:span><text:span text:style-name="T17">se vyčká příjezdu ostatních vozů z trati. Teprve potom může být odstartována další etapa </text:span><text:span text:style-name="T13">soutěže. Zahajuje hráč č. 1.</text:span></text:p>
      <text:p text:style-name="P7"><text:span text:style-name="T17">V cíli etap je hráčům udělována </text:span><text:span text:style-name="T18">bonifikace:</text:span></text:p>
      <text:p text:style-name="P1"><text:span text:style-name="T17">za 1. místo<text:tab/>5 bodů</text:span></text:p>
      <text:p text:style-name="P1"><text:span text:style-name="T17">za 2. místo<text:tab/>3 body</text:span></text:p>
      <text:p text:style-name="P1"><text:span text:style-name="T17">za 3. místo<text:tab/>1 bod</text:span></text:p>
      <text:p text:style-name="P13"><text:span text:style-name="T31">To znamená, že tito hráči škrtnou ze svého konta odpovídající množství trestných bodů. </text:span><text:span text:style-name="T22">Pokud by dostal bonifikaci hráč bez trestných bodů (ačkoli je to velmi nepravděpodobné), lze jí využít i dodatečně v dalším průběhu závodu.</text:span></text:p>
      <text:p text:style-name="P10"><text:span text:style-name="T20">Závěr hry</text:span></text:p>
      <text:p text:style-name="P17"><text:span text:style-name="T17">Po dodržení všech pravidel soutěže dospějí všechny závodní vozy do cíle poslední </text:span><text:span text:style-name="T32">etapy. Po udělení bonifikace se sečtou obdržené trestné body u jednotlivých závodníků </text:span><text:span text:style-name="T22">a hráč s nejmenším počtem trestných bodů vítězí.</text:span></text:p>
      <text:p text:style-name="P14"><text:span text:style-name="T13">Poznámka: Pokud se při hře vyskytnou zádrhele, které autoři netušili, platí, že hráčské inteligenci se meze neklad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F" style:font-family-generic="roman" style:font-pitch="variable" fo:font-size="11pt" fo:language="en" fo:country="US" style:font-name-asian="F1" style:font-family-generic-asian="system" style:font-pitch-asian="variable" style:font-size-asian="11pt" style:language-asian="en" style:country-asian="US" style:font-name-complex="F1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35cm" fo:margin-bottom="0.305cm" fo:margin-left="2.792cm" fo:margin-right="2.676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cs-CZ</dc:language>
    <dc:date>2016-03-12T14:18:17</dc:date>
    <meta:editing-cycles>2</meta:editing-cycles>
    <meta:editing-duration>PT24M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43" meta:word-count="704" meta:character-count="4240" meta:non-whitespace-character-count="3561"/>
  </office:meta>
</office:document-meta>
</file>